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Pogrubiona" style:font-family-generic="roman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roman"/>
  </office:font-face-decls>
  <office:automatic-styles>
    <style:style style:name="P1" style:family="paragraph" style:parent-style-name="Standard">
      <style:text-properties style:font-name-asian="Times New Roman1" style:font-name-complex="Times New Roman1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font-name-asian="Times New Roman1" style:font-name-complex="Times New Roman1" style:language-complex="ar" style:country-complex="SA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name-asian="Times New Roman1" style:font-weight-asian="bold" style:font-name-complex="Arial2" style:language-complex="ar" style:country-complex="SA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1952f3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normal" officeooo:paragraph-rsid="000c96f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language="pl" fo:country="PL" fo:font-weight="bold" officeooo:paragraph-rsid="000c96f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language="pl" fo:country="PL" fo:font-weight="bold" officeooo:paragraph-rsid="000c4996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text-autospace="none"/>
      <style:text-properties style:font-name="Times New Roman2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language="pl" fo:country="PL" fo:font-weight="bold" officeooo:paragraph-rsid="000c96f0" style:font-weight-asian="bold" style:font-weight-complex="bold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1952f3"/>
    </style:style>
    <style:style style:name="P17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officeooo:rsid="0019d078" officeooo:paragraph-rsid="0019d078" style:font-name-asian="TimesNewRomanPSMT" style:font-size-asian="12pt" style:font-weight-asian="bold" style:font-name-complex="TimesNewRomanPSMT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1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" style:family="text">
      <style:text-properties fo:color="#000000" loext:opacity="100%" style:font-name="Times New Roman" fo:font-size="12pt" fo:font-weight="normal" officeooo:rsid="000c4996" style:font-name-asian="Times New Roman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000000" loext:opacity="100%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" style:family="text">
      <style:text-properties fo:color="#000000" loext:opacity="100%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" style:family="text">
      <style:text-properties fo:color="#000000" loext:opacity="100%" style:font-name="Times New Roman" fo:font-size="12pt" fo:language="pl" fo:country="PL" fo:font-weight="bold" officeooo:rsid="0080c4f3" style:font-name-asian="Times New Roman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6" style:family="text">
      <style:text-properties fo:color="#000000" loext:opacity="100%" style:font-name="Times New Roman" fo:font-size="12pt" fo:language="pl" fo:country="PL" fo:font-weight="bold" officeooo:rsid="001952f3" style:font-name-asian="Times New Roman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7" style:family="text">
      <style:text-properties fo:color="#000000" loext:opacity="100%" style:font-name="Times New Roman" fo:font-size="12pt" fo:language="pl" fo:country="PL" fo:font-weight="bold" style:letter-kerning="false" style:font-name-asian="Arial1" style:font-size-asian="12pt" style:language-asian="hi" style:country-asian="IN" style:font-weight-asian="bold" style:font-name-complex="Times New Roman" style:font-size-complex="12pt" style:language-complex="zxx" style:country-complex="none" style:font-weight-complex="bold"/>
    </style:style>
    <style:style style:name="T8" style:family="text">
      <style:text-properties officeooo:rsid="000c4996"/>
    </style:style>
    <style:style style:name="T9" style:family="text">
      <style:text-properties officeooo:rsid="00177185"/>
    </style:style>
    <style:style style:name="T10" style:family="text">
      <style:text-properties officeooo:rsid="001952f3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952f3" style:font-weight-asian="bold" style:font-weight-complex="bold"/>
    </style:style>
    <style:style style:name="T13" style:family="text">
      <style:text-properties fo:font-size="11.5pt" fo:font-weight="normal" officeooo:rsid="00c79865" style:font-size-asian="11.5pt" style:font-weight-asian="normal" style:font-size-complex="11.5pt" style:font-weight-complex="normal"/>
    </style:style>
    <style:style style:name="T14" style:family="text">
      <style:text-properties fo:font-size="11.5pt" fo:font-weight="normal" officeooo:rsid="001182df" style:font-size-asian="11.5pt" style:font-weight-asian="normal" style:font-size-complex="11.5pt" style:font-weight-complex="normal"/>
    </style:style>
    <style:style style:name="T15" style:family="text">
      <style:text-properties fo:font-size="11.5pt" style:font-size-asian="11.5pt" style:font-size-complex="11.5pt"/>
    </style:style>
    <style:style style:name="T16" style:family="text">
      <style:text-properties fo:font-size="11.5pt" officeooo:rsid="00b749f2" style:font-size-asian="11.5pt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OSiR.DZP.261.</text:span><text:span text:style-name="T12">780</text:span><text:span text:style-name="T11">.202</text:span><text:span text:style-name="T12">3</text:span> <text:s text:c="74"/>Będzin, dnia <text:span text:style-name="T10">25.09.2023</text:span> r.</text:p>
      <text:p text:style-name="P3"><text:tab/><text:tab/><text:tab/><text:tab/><text:tab/><text:tab/><text:tab/><text:tab/></text:p>
      <text:p text:style-name="P2"><text:tab/><text:tab/><text:tab/><text:tab/><text:tab/><text:tab/></text:p>
      <text:p text:style-name="P1"/>
      <text:p text:style-name="P1"/>
      <text:p text:style-name="P2"/>
      <text:p text:style-name="P13">UNIEWAŻNIENIE <text:span text:style-name="T10">CZĘŚCI I i II ZAMÓWIENIA</text:span></text:p>
      <text:p text:style-name="P9"/>
      <text:p text:style-name="P10">Zamawiający: </text:p>
      <text:p text:style-name="P11">Ośrodek Sportu i Rekreacji </text:p>
      <text:p text:style-name="P11">reprezentowany przez </text:p>
      <text:p text:style-name="P14"><text:span text:style-name="T9">Zastępcę </text:span>Dyrektora Ośrodka Sportu i Rekreacji w Będzinie</text:p>
      <text:p text:style-name="P12">42-500 Będzin ul. Sportowa 4 <text:s text:c="5"/></text:p>
      <text:p text:style-name="P9"/>
      <text:p text:style-name="P9"/>
      <text:p text:style-name="P16"><text:span text:style-name="Domyślna_20_czcionka_20_akapitu"><text:span text:style-name="T1">Dotyczy </text:span></text:span><text:span text:style-name="Domyślna_20_czcionka_20_akapitu"><text:span text:style-name="T2">zapytania ofertowego </text:span></text:span><text:span text:style-name="Domyślna_20_czcionka_20_akapitu"><text:span text:style-name="T1">na zadanie pn.:</text:span></text:span><text:span text:style-name="Domyślna_20_czcionka_20_akapitu"><text:span text:style-name="T3"> </text:span></text:span><text:span text:style-name="Domyślna_20_czcionka_20_akapitu"><text:span text:style-name="T4">„</text:span></text:span><text:span text:style-name="Domyślna_20_czcionka_20_akapitu"><text:span text:style-name="T7">Modernizacja Stref Aktywności Rodzinnej na terenie Będzina w ramach dotacji celowej z GZM</text:span></text:span><text:span text:style-name="Domyślna_20_czcionka_20_akapitu1"><text:span text:style-name="T5">” –</text:span></text:span><text:span text:style-name="Domyślna_20_czcionka_20_akapitu1"><text:span text:style-name="T6"> część I i II zamówienia </text:span></text:span></text:p>
      <text:p text:style-name="P7"/>
      <text:p text:style-name="P8"><text:span text:style-name="T8">P</text:span>rzedmiotowe postępowanie zostało unieważnione ponieważ <text:span text:style-name="T13">ofert</text:span><text:span text:style-name="T14">a z najniższą ceną</text:span><text:span text:style-name="T13"> </text:span><text:span text:style-name="T15">przewyższa kwotę, którą </text:span><text:span text:style-name="T16">Z</text:span><text:span text:style-name="T15">amawiający zamierza przeznaczyć na sfinansowanie zamówienia.</text:span></text:p>
      <text:p text:style-name="P7"/>
      <text:p text:style-name="P7"/>
      <text:p text:style-name="P7"/>
      <text:p text:style-name="P7"/>
      <text:p text:style-name="P17">Zastępca Dyrektora </text:p>
      <text:p text:style-name="P17">Agnieszka Medaj </text:p>
      <text:p text:style-name="P6"/>
      <text:p text:style-name="P7"/>
      <text:p text:style-name="P7"/>
      <text:p text:style-name="P6"/>
      <text:p text:style-name="P2"/>
      <text:p text:style-name="P2"/>
      <text:p text:style-name="P4"/>
      <text:p text:style-name="P5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Pogrubiona" style:font-family-generic="roman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Text_20_body" style:default-outline-level="" style:list-style-name="" style:class="extra">
      <style:paragraph-properties text:number-lines="false" text:line-number="0"/>
    </style:style>
    <style:style style:name="WW-Domy_3f_nie" style:display-name="WW-Domy?nie" style:family="paragraph">
      <style:paragraph-properties style:line-height-at-least="0.176cm"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WW-Domy_3f_lna_20_czcionka_20_akapitu31" style:display-name="WW-Domy?lna czcionka akapitu31" style:family="text"/>
    <style:style style:name="Domy_3f_lna_20_czcionka_20_akapitu" style:display-name="Domy?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2" number:min-decimal-places="2" number:min-integer-digits="0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percentage-style style:name="N110">
      <number:number number:decimal-places="1" number:min-decimal-places="1" number:min-integer-digits="1"/>
      <number:text>%</number:text>
    </number:percentage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18M31S</meta:editing-duration>
    <meta:editing-cycles>21</meta:editing-cycles>
    <meta:generator>LibreOffice/7.3.0.3$Windows_X86_64 LibreOffice_project/0f246aa12d0eee4a0f7adcefbf7c878fc2238db3</meta:generator>
    <dc:date>2023-09-25T12:01:46.669000000</dc:date>
    <meta:print-date>2022-12-22T08:16:41.615000000</meta:print-date>
    <meta:document-statistic meta:table-count="0" meta:image-count="0" meta:object-count="0" meta:page-count="1" meta:paragraph-count="13" meta:word-count="77" meta:character-count="688" meta:non-whitespace-character-count="521"/>
    <meta:user-defined meta:name="Info 1"/>
    <meta:user-defined meta:name="Info 2"/>
    <meta:user-defined meta:name="Info 3"/>
    <meta:user-defined meta:name="Info 4"/>
  </office:meta>
</office:document-meta>
</file>