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PS-BoldMT" svg:font-family="TimesNewRomanPS-BoldMT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01cm" style:rel-column-width="4630*"/>
    </style:style>
    <style:style style:name="Tabela1.B" style:family="table-column">
      <style:table-column-properties style:column-width="11.307cm" style:rel-column-width="43585*"/>
    </style:style>
    <style:style style:name="Tabela1.C" style:family="table-column">
      <style:table-column-properties style:column-width="4.493cm" style:rel-column-width="173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1a337b" officeooo:paragraph-rsid="001a337b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rsid="001a337b" officeooo:paragraph-rsid="001a337b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ad8c7" officeooo:paragraph-rsid="001ad8c7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1f656f" officeooo:paragraph-rsid="001f656f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2148b3" officeooo:paragraph-rsid="002148b3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92515" officeooo:paragraph-rsid="0019251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192515" officeooo:paragraph-rsid="001925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92515" officeooo:paragraph-rsid="0019251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92515" officeooo:paragraph-rsid="001da0d7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1ad8c7" officeooo:paragraph-rsid="001ad8c7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1a337b" officeooo:paragraph-rsid="001a337b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officeooo:rsid="001a337b" officeooo:paragraph-rsid="001a337b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92515" officeooo:paragraph-rsid="0019251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ad8c7" officeooo:paragraph-rsid="002148b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00%" style:text-autospace="none"/>
      <style:text-properties officeooo:paragraph-rsid="001da0d7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language="pl" fo:country="PL" fo:font-weight="bold" officeooo:paragraph-rsid="001da0d7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rsid="001ad8c7" officeooo:paragraph-rsid="001ad8c7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241cef" officeooo:paragraph-rsid="00241cef" style:font-size-asian="10.5pt" style:font-weight-asian="bold" style:font-size-complex="12pt" style:font-weight-complex="bold"/>
    </style:style>
    <style:style style:name="T1" style:family="text">
      <style:text-properties officeooo:rsid="00192515"/>
    </style:style>
    <style:style style:name="T2" style:family="text">
      <style:text-properties fo:font-weight="normal" officeooo:rsid="001f656f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337b" style:font-weight-asian="bold" style:font-weight-complex="bold"/>
    </style:style>
    <style:style style:name="T5" style:family="text">
      <style:text-properties fo:font-weight="bold" officeooo:rsid="001f656f" style:font-weight-asian="bold" style:font-weight-complex="bold"/>
    </style:style>
    <style:style style:name="T6" style:family="text">
      <style:text-properties fo:color="#000000" loext:opacity="100%" style:font-name="Times New Roman" style:font-name-asian="Times New Roman" style:font-size-asian="12pt" style:font-name-complex="Times New Roman"/>
    </style:style>
    <style:style style:name="T7" style:family="text">
      <style:text-properties fo:color="#000000" loext:opacity="100%" style:font-name="Times New Roman CE" fo:font-weight="bold" style:font-name-asian="Times New Roman CE" style:font-weight-asian="bold" style:font-name-complex="Times New Roman CE" style:font-weight-complex="bold"/>
    </style:style>
    <style:style style:name="T8" style:family="text">
      <style:text-properties style:use-window-font-color="true" loext:opacity="0%" style:font-name="Times New Roman" style:font-name-asian="TimesNewRomanPS-BoldMT" style:font-size-asian="12pt" style:font-name-complex="TimesNewRomanPS-BoldMT"/>
    </style:style>
    <style:style style:name="T9" style:family="text">
      <style:text-properties style:font-name="Times New Roman CE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 CE" fo:font-size="12pt" officeooo:rsid="001f656f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12" style:family="text">
      <style:text-properties officeooo:rsid="001f656f"/>
    </style:style>
    <style:style style:name="T13" style:family="text">
      <style:text-properties officeooo:rsid="002148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<text:span text:style-name="T12">OSiR.DZP.261.288.2023</text:span><text:span text:style-name="T1"><text:tab/><text:tab/><text:tab/><text:tab/><text:tab/><text:tab/><text:tab/>Będzin, </text:span><text:span text:style-name="T12">21.03.2023</text:span><text:span text:style-name="T1"> r.</text:span></text:p>
      <text:p text:style-name="Standard"/>
      <text:p text:style-name="Standard"/>
      <text:p text:style-name="P6">INFORMACJA O WYBORZE NAJKORZYSTNIEJSZEJ OFERTY</text:p>
      <text:p text:style-name="P6"/>
      <text:p text:style-name="P6"/>
      <text:p text:style-name="P8">I. ZAMAWIAJĄCY</text:p>
      <text:p text:style-name="P8"/>
      <text:p text:style-name="P15"><text:span text:style-name="Domyślna_20_czcionka_20_akapitu"><text:span text:style-name="T7">Ośrodek Sportu i Rekreacji reprezentowany przez</text:span></text:span></text:p>
      <text:p text:style-name="P16"><text:span text:style-name="Domyślna_20_czcionka_20_akapitu"><text:span text:style-name="T10">Zastępcę </text:span></text:span><text:span text:style-name="Domyślna_20_czcionka_20_akapitu"><text:span text:style-name="T9">Dyrektora Ośrodka Sportu i Rekreacji w Będzinie<text:line-break/>42 - 500 B</text:span></text:span><text:span text:style-name="Domyślna_20_czcionka_20_akapitu"><text:span text:style-name="T11">ędzin ul. Sportowa 4<text:line-break/>REGON: 000329987 <text:s/>NIP: 625 20 99 946</text:span></text:span></text:p>
      <text:p text:style-name="P9"><text:span text:style-name="Domyślna_20_czcionka_20_akapitu"><text:span text:style-name="T6">e-mail: </text:span></text:span><text:a xlink:type="simple" xlink:href="mailto:przetargi@osir.bedzin.pl" text:style-name="Internet_20_link" text:visited-style-name="Visited_20_Internet_20_Link"><text:span text:style-name="Domyślna_20_czcionka_20_akapitu"><text:span text:style-name="T8">przetargi@osir.bedzin.pl</text:span></text:span></text:a><text:line-break/><text:line-break/>II. NAZWA ZADANIA NADANA PRZEZ ZAMAWIAJĄCEGO </text:p>
      <text:p text:style-name="P7"><text:s/><text:line-break/><text:span text:style-name="T2">Usługa pn.: „Wykonanie opisu przedmiotu zamówienia wraz z dokumentacją techniczną dla zadania pn.: Modernizacja Stref Aktywności Rodzinnej w Będzinie”.</text:span></text:p>
      <text:p text:style-name="P8"><text:s/></text:p>
      <text:p text:style-name="P8">III. NAZWY FIRM, SIEDZIBY I ADRESY OFERENTÓW, KTÓRZY ZŁOŻYLI OFERTY ORAZ CENY ZŁOŻONYCH OFERT</text:p>
      <text:p text:style-name="P8"/>
      <text:p text:style-name="P13">W wyznaczonym terminie tj. do dnia <text:span text:style-name="T12">20 marca</text:span> 202<text:span text:style-name="T12">3</text:span> r., do godz. 1<text:span text:style-name="T12">0</text:span>:00, wpłynęł<text:span text:style-name="T12">y 4</text:span> ofert<text:span text:style-name="T12">y</text:span>. 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27013971872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>NAZWA WYKONAWCY</text:p>
          </table:table-cell>
          <table:table-cell table:style-name="Tabela1.C1" office:value-type="string">
            <text:p text:style-name="P11">CENA BRUTTO</text:p>
          </table:table-cell>
        </table:table-row>
        <table:table-row table:style-name="TableLine162701397763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4">BAAZA STUDIO PROJEKTOWE Wojciech Pasterny<text:line-break/>ul. Wojciechowskiego 5, 41-253 Czeladź</text:p>
          </table:table-cell>
          <table:table-cell table:style-name="Tabela1.C2" office:value-type="string">
            <text:p text:style-name="P1"><text:span text:style-name="T12">11 070,00</text:span> zł </text:p>
          </table:table-cell>
        </table:table-row>
        <table:table-row table:style-name="TableLine1627013981088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4">OUTSIDE Studio Sp. z o.o.<text:line-break/>Aleje Recławickie 4/6, 20-028 Lublin</text:p>
          </table:table-cell>
          <table:table-cell table:style-name="Tabela1.C2" office:value-type="string">
            <text:p text:style-name="P1"><text:span text:style-name="T12">36 892,62</text:span> zł</text:p>
          </table:table-cell>
        </table:table-row>
        <table:table-row table:style-name="TableLine1627013981376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4">Usługi Projektowe Kornelia Onyszko </text:p>
            <text:p text:style-name="P4">Wola Sernicka 186, 21-107 Serniki</text:p>
          </table:table-cell>
          <table:table-cell table:style-name="Tabela1.C2" office:value-type="string">
            <text:p text:style-name="P1"><text:span text:style-name="T12">5 000,00</text:span> zł</text:p>
          </table:table-cell>
        </table:table-row>
        <table:table-row table:style-name="TableLine1627013984256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2"><text:span text:style-name="T12">Land Asrt Projekt s.c. </text:span><text:span text:style-name="T13">Magdalena Feil-Bereta, Damian Mytych </text:span><text:s/></text:p>
            <text:p text:style-name="P5">ul. Lipowa 3/24, 30-702 Kraków</text:p>
          </table:table-cell>
          <table:table-cell table:style-name="Tabela1.C2" office:value-type="string">
            <text:p text:style-name="P1"><text:span text:style-name="T13">21 890,00</text:span> zł</text:p>
          </table:table-cell>
        </table:table-row>
      </table:table>
      <text:p text:style-name="P13"/>
      <text:p text:style-name="P10">IV. NAZWA I ADRES WYKONAWCY, KTÓREGO OFERTĘ WYBRANO ORAZ UZASADNIENIE WYBORU</text:p>
      <text:p text:style-name="P10"/>
      <text:p text:style-name="P14">Do realizacji ww. zadania wybrano ofertę nr <text:span text:style-name="T13">3</text:span> - <text:span text:style-name="T5">Usługi Projektowe Kornelia Onyszko </text:span></text:p>
      <text:p text:style-name="P14"><text:span text:style-name="T5">Wola Sernicka 186, 21-107 Serniki</text:span><text:span text:style-name="T4">, </text:span>oferującą kwotę<text:span text:style-name="T3"> <text:s/></text:span>brutto<text:span text:style-name="T3"> </text:span><text:span text:style-name="T13">5 000</text:span>,00 zł. </text:p>
      <text:p text:style-name="P3"/>
      <text:p text:style-name="P3"><text:span text:style-name="T3">Uzasadnienie wyboru:</text:span> najniższa cena.</text:p>
      <text:p text:style-name="P3"/>
      <text:p text:style-name="P3"/>
      <text:p text:style-name="P18">Zastępca Dyrektora Ośrodka Sportu i Rekreacji w Będzinie </text:p>
      <text:p text:style-name="P18">Agnieszka Medaj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PS-BoldMT" svg:font-family="TimesNewRomanPS-Bold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6T07:25:50.368000000</meta:creation-date>
    <meta:print-date>2023-03-21T08:54:35.766000000</meta:print-date>
    <dc:date>2023-03-21T11:49:28.701000000</dc:date>
    <meta:editing-duration>PT16M12S</meta:editing-duration>
    <meta:editing-cycles>4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33" meta:word-count="208" meta:character-count="1417" meta:non-whitespace-character-count="1218"/>
  </office:meta>
</office:document-meta>
</file>